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416in" fo:font-size="28pt" style:font-size-asian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416in" fo:font-size="28pt" style:font-size-asian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28pt" style:font-size-asian="2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28pt" style:font-size-asian="2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align="end" fo:line-height="200%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center" fo:margin-top="1in"/>
    </style:style>
    <style:style style:name="T31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2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3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4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5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6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7" style:parent-style-name="預設段落字型" style:family="text">
      <style:text-properties style:font-name="標楷體" style:font-name-asian="標楷體" fo:letter-spacing="0.0555in" fo:font-size="20pt" style:font-size-asian="20pt"/>
    </style:style>
  </office:automatic-styles>
  <office:body>
    <office:text text:use-soft-page-breaks="true">
      <text:p text:style-name="P1">中國醫藥大學</text:p>
      <text:p text:style-name="P2">老化醫學博士學位學程</text:p>
      <text:p text:style-name="P3"><text:span text:style-name="T4">博</text:span><text:span text:style-name="T5">士畢業</text:span><text:span text:style-name="T6">論文</text:span><text:span text:style-name="T7">推薦函</text:span></text:p>
      <text:p text:style-name="P8"/>
      <text:p text:style-name="P9"><text:span text:style-name="T10"><text:s text:c="12"/></text:span><text:span text:style-name="T11"><text:tab/></text:span><text:span text:style-name="T12">君</text:span><text:span text:style-name="T13">，學號：</text:span><text:span text:style-name="T14"><text:s text:c="9"/></text:span><text:span text:style-name="T15">所提之論文</text:span></text:p>
      <text:p text:style-name="P16"/>
      <text:p text:style-name="P17"><text:span text:style-name="T18"><text:s text:c="34"/></text:span><text:span text:style-name="T19">(題目)，</text:span></text:p>
      <text:p text:style-name="P20"/>
      <text:p text:style-name="P21">係由本人指導撰述，同意提付審查。</text:p>
      <text:p text:style-name="P22"/>
      <text:p text:style-name="P23"/>
      <text:p text:style-name="P24"/>
      <text:p text:style-name="P25"><text:span text:style-name="T26">指導教授</text:span><text:span text:style-name="T27"><text:s/></text:span><text:span text:style-name="T28"><text:tab/><text:s text:c="10"/></text:span><text:span text:style-name="T29">(簽章)</text:span></text:p>
      <text:p text:style-name="P30"><text:span text:style-name="T31">民國</text:span><text:span text:style-name="T32">111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超研澤細行楷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80808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營養研究所</dc:title>
    <dc:subject/>
    <meta:initial-creator>cmu</meta:initial-creator>
    <dc:creator>User</dc:creator>
    <meta:creation-date>2022-10-03T09:45:00Z</meta:creation-date>
    <dc:date>2022-10-03T09:45:00Z</dc: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